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cf5ba" officeooo:paragraph-rsid="000cf5ba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cf5ba" officeooo:paragraph-rsid="000cf5ba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e1ee9" style:font-name-complex="Arial"/>
    </style:style>
    <style:style style:name="T5" style:family="text">
      <style:text-properties officeooo:rsid="000e1ee9"/>
    </style:style>
    <style:style style:name="T6" style:family="text">
      <style:text-properties officeooo:rsid="000f59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9"><text:span text:style-name="T6">Su preocupación y disconformidad ante los casos de demora y falta de pagos correspondientes al Programa de Respaldo a Estudiantes Argentinos, conocido como “PROGRESAR”, afectando con ello la situación socioeconómica de jóvenes santafesinos y santafesinas de entre 18 y 24 años.</text:span>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6T11:04:13.507460320</dc:date>
    <meta:print-date>2017-06-26T11:03:44.286488559</meta:print-date>
    <meta:editing-cycles>40</meta:editing-cycles>
    <meta:editing-duration>PT1H12M16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72" meta:character-count="433" meta:non-whitespace-character-count="363"/>
  </office:meta>
</office:document-meta>
</file>